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0248" officeooo:paragraph-rsid="0004024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11da" officeooo:paragraph-rsid="00040248" style:font-weight-asian="bold" style:font-weight-complex="bold"/>
    </style:style>
    <style:style style:name="P3" style:family="paragraph" style:parent-style-name="Standard">
      <style:text-properties fo:font-weight="bold" officeooo:rsid="001a9782" officeooo:paragraph-rsid="000aeb26" style:font-weight-asian="bold" style:font-weight-complex="bold"/>
    </style:style>
    <style:style style:name="P4" style:family="paragraph" style:parent-style-name="Standard">
      <style:text-properties fo:font-weight="bold" officeooo:paragraph-rsid="000f4958" style:font-weight-asian="bold" style:font-weight-complex="bold"/>
    </style:style>
    <style:style style:name="P5" style:family="paragraph" style:parent-style-name="Standard">
      <style:text-properties officeooo:paragraph-rsid="00040248" style:font-weight-complex="bold"/>
    </style:style>
    <style:style style:name="P6" style:family="paragraph" style:parent-style-name="Standard">
      <style:text-properties officeooo:paragraph-rsid="0005eefa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40248" officeooo:paragraph-rsid="0004024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40248"/>
    </style:style>
    <style:style style:name="P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76aa0" officeooo:paragraph-rsid="00040248" style:font-weight-asian="normal" style:font-weight-complex="normal"/>
    </style:style>
    <style:style style:name="P1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c6dbf" officeooo:paragraph-rsid="00040248" style:font-weight-asian="normal" style:font-weight-complex="normal"/>
    </style:style>
    <style:style style:name="P1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cf627" officeooo:paragraph-rsid="00040248" style:font-weight-asian="normal" style:font-weight-complex="normal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cf627" officeooo:paragraph-rsid="000cf247" style:font-weight-asian="normal" style:font-weight-complex="normal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bb5ea" officeooo:paragraph-rsid="00040248" style:font-weight-asian="normal" style:font-weight-complex="normal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09ba6b" officeooo:paragraph-rsid="0009ba6b" style:font-weight-asian="normal" style:font-weight-complex="normal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normal" officeooo:rsid="00294187" officeooo:paragraph-rsid="00040248" style:font-weight-asian="normal" style:font-weight-complex="normal"/>
    </style:style>
    <style:style style:name="P16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officeooo:rsid="002c6dbf" officeooo:paragraph-rsid="00040248" style:font-weight-asian="bold" style:font-weight-complex="bold"/>
    </style:style>
    <style:style style:name="P1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none" fo:font-weight="bold" officeooo:rsid="002c6dbf" officeooo:paragraph-rsid="00040248" style:font-weight-asian="bold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none" fo:font-weight="bold" officeooo:rsid="0009ba6b" officeooo:paragraph-rsid="0009ba6b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5eefa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rsid="0005eefa" officeooo:paragraph-rsid="0005eefa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0f1c65" officeooo:paragraph-rsid="000f1c65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0f4958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0f4958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4958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05eefa"/>
    </style:style>
    <style:style style:name="P26" style:family="paragraph" style:parent-style-name="Standard">
      <style:paragraph-properties fo:margin-left="1.27cm" fo:margin-right="0cm" fo:text-indent="-1.27cm" style:auto-text-indent="false"/>
      <style:text-properties officeooo:paragraph-rsid="0005eefa"/>
    </style:style>
    <style:style style:name="P27" style:family="paragraph" style:parent-style-name="Standard">
      <style:paragraph-properties fo:margin-left="1.27cm" fo:margin-right="0cm" fo:text-indent="-1.27cm" style:auto-text-indent="false"/>
      <style:text-properties fo:font-weight="normal" officeooo:rsid="00276aa0" officeooo:paragraph-rsid="0005eefa" style:font-weight-asian="normal" style:font-weight-complex="normal"/>
    </style:style>
    <style:style style:name="P28" style:family="paragraph" style:parent-style-name="Standard">
      <style:paragraph-properties fo:margin-left="1.535cm" fo:margin-right="0cm" fo:text-indent="0.635cm" style:auto-text-indent="false"/>
      <style:text-properties officeooo:paragraph-rsid="0005eefa"/>
    </style:style>
    <style:style style:name="P29" style:family="paragraph" style:parent-style-name="Standard" style:list-style-name="WW8Num1">
      <style:text-properties officeooo:paragraph-rsid="0009a366" style:font-weight-complex="bold"/>
    </style:style>
    <style:style style:name="P30" style:family="paragraph" style:parent-style-name="Standard" style:list-style-name="WW8Num1">
      <style:text-properties officeooo:rsid="0005eefa" officeooo:paragraph-rsid="0009a366" style:font-weight-complex="bold"/>
    </style:style>
    <style:style style:name="P31" style:family="paragraph" style:parent-style-name="Standard" style:list-style-name="WW8Num1">
      <style:text-properties officeooo:rsid="000908a7" officeooo:paragraph-rsid="00040248" style:font-weight-complex="bold"/>
    </style:style>
    <style:style style:name="P32" style:family="paragraph" style:parent-style-name="Standard" style:list-style-name="WW8Num1">
      <style:text-properties officeooo:rsid="002011da" officeooo:paragraph-rsid="00040248" style:font-weight-complex="bold"/>
    </style:style>
    <style:style style:name="P3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officeooo:paragraph-rsid="0005eefa"/>
    </style:style>
    <style:style style:name="P34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officeooo:rsid="0016e0ab" officeooo:paragraph-rsid="0016e0ab" style:font-weight-asian="bold" style:font-weight-complex="bold"/>
    </style:style>
    <style:style style:name="P3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officeooo:paragraph-rsid="00040248" style:font-weight-asian="bold" style:font-weight-complex="bold"/>
    </style:style>
    <style:style style:name="P3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0f4958" style:font-weight-asian="bold" style:font-weight-complex="bold"/>
    </style:style>
    <style:style style:name="P37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officeooo:paragraph-rsid="000f4958"/>
    </style:style>
    <style:style style:name="P38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officeooo:rsid="001c2e8a" officeooo:paragraph-rsid="001c2e8a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rsid="0005eefa" officeooo:paragraph-rsid="0005eefa"/>
    </style:style>
    <style:style style:name="P40" style:family="paragraph" style:parent-style-name="Heading_20_2">
      <style:text-properties officeooo:paragraph-rsid="0005eef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222d6" style:font-size-asian="12pt"/>
    </style:style>
    <style:style style:name="T3" style:family="text">
      <style:text-properties officeooo:rsid="0023dfbc"/>
    </style:style>
    <style:style style:name="T4" style:family="text">
      <style:text-properties officeooo:rsid="000aa79f"/>
    </style:style>
    <style:style style:name="T5" style:family="text">
      <style:text-properties officeooo:rsid="0005eefa"/>
    </style:style>
    <style:style style:name="T6" style:family="text">
      <style:text-properties officeooo:rsid="000908a7"/>
    </style:style>
    <style:style style:name="T7" style:family="text">
      <style:text-properties officeooo:rsid="0009ba6b"/>
    </style:style>
    <style:style style:name="T8" style:family="text">
      <style:text-properties officeooo:rsid="0009ccab"/>
    </style:style>
    <style:style style:name="T9" style:family="text">
      <style:text-properties officeooo:rsid="000aeb26"/>
    </style:style>
    <style:style style:name="T10" style:family="text">
      <style:text-properties officeooo:rsid="000cf247"/>
    </style:style>
    <style:style style:name="T11" style:family="text">
      <style:text-properties officeooo:rsid="000d0cb9"/>
    </style:style>
    <style:style style:name="T12" style:family="text">
      <style:text-properties officeooo:rsid="0010c4e2"/>
    </style:style>
    <style:style style:name="T13" style:family="text">
      <style:text-properties officeooo:rsid="001334cc"/>
    </style:style>
    <style:style style:name="T14" style:family="text">
      <style:text-properties officeooo:rsid="00134b4c"/>
    </style:style>
    <style:style style:name="T15" style:family="text">
      <style:text-properties officeooo:rsid="0014ca9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ca9b" style:font-weight-asian="bold" style:font-weight-complex="bold"/>
    </style:style>
    <style:style style:name="T18" style:family="text">
      <style:text-properties officeooo:rsid="001b4ca3"/>
    </style:style>
    <style:style style:name="T19" style:family="text">
      <style:text-properties officeooo:rsid="001c2e8a"/>
    </style:style>
    <style:style style:name="T20" style:family="text">
      <style:text-properties officeooo:rsid="001d3fe5"/>
    </style:style>
    <style:style style:name="T21" style:family="text">
      <style:text-properties officeooo:rsid="001deb2a"/>
    </style:style>
    <style:style style:name="T22" style:family="text">
      <style:text-properties officeooo:rsid="001f5cc9"/>
    </style:style>
    <style:style style:name="T23" style:family="text">
      <style:text-properties officeooo:rsid="00201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utya-fizioterápiás szakmai önéletrajz</text:p>
      <text:p text:style-name="P1"/>
      <text:h text:style-name="P40" text:outline-level="2"><text:span text:style-name="T2">GONDOSNÉ </text:span><text:span text:style-name="T1">KUKORICZA KATA</text:span></text:h>
      <text:p text:style-name="P3"><text:span text:style-name="T3">g</text:span>yógytornász, humánkineziológus, mentálhigiénés szakember, hippoterapeuta,</text:p>
      <text:p text:style-name="P3"><text:s/><text:span text:style-name="T9">kutya-fizioterapeuta</text:span></text:p>
      <text:p text:style-name="P6"/>
      <text:list xml:id="list314927715" text:style-name="WW8Num1">
        <text:list-item>
          <text:p text:style-name="P33"><text:span text:style-name="T17">Kutyafizioterápiás t</text:span><text:span text:style-name="T16">anulmányok</text:span></text:p>
        </text:list-item>
      </text:list>
      <text:p text:style-name="P25"/>
      <text:p text:style-name="P20">2002/2003 1. félév SZIE Állatorvostudományi Kar Anatómiai és Szövettani tanszék anatómia gyakorlat</text:p>
      <text:p text:style-name="P20"/>
      <text:p text:style-name="P21">2003 Bad Wildungen (Németország), Vierbeiner Reha Zentrum állatfizioterápiás gyakorlat</text:p>
      <text:p text:style-name="P19"/>
      <text:p text:style-name="P26"><text:span text:style-name="T4">2002-2004 <text:s text:c="3"/></text:span>Semmelweis Egyetem Testnevelési és Sporttudományi Kar</text:p>
      <text:p text:style-name="P28"><text:s text:c="17"/><text:span text:style-name="T4">Hum</text:span>ánkineziológia Szak- <text:span text:style-name="T7">szakdolgozat kutya-fizioterápiából</text:span></text:p>
      <text:p text:style-name="P27"/>
      <text:list xml:id="list82311363172981" text:continue-numbering="true" text:style-name="WW8Num1">
        <text:list-item>
          <text:p text:style-name="P34">Tudományos munka</text:p>
        </text:list-item>
      </text:list>
      <text:p text:style-name="P16"/>
      <text:p text:style-name="P17">Konferenciákon való <text:span text:style-name="T14">állatfizioterápiás </text:span>előadások:</text:p>
      <text:p text:style-name="P12">2003. okt és dec. <text:span text:style-name="T11">Pfizer konferenciák, Budapest, Veszprém Állatfizioterápia ea.</text:span></text:p>
      <text:p text:style-name="P12">2004. nov. Kisállatgyógyászati <text:span text:style-name="T5">k</text:span>ongresszus Állatfizioterápi<text:span text:style-name="T13">a</text:span> ea.</text:p>
      <text:p text:style-name="P15">2005. nov. MGYFT kongresszus előadás: Kutya-fizioterápia </text:p>
      <text:p text:style-name="P11">2006. ápr. Orsz. Állatorvosi Konf <text:span text:style-name="T10">K</text:span>utya-fizioterápia</text:p>
      <text:p text:style-name="P10">2006. jún. MGYFT I. Állatfizioterápiás Konferencia szervezés és 2 előadás tartás</text:p>
      <text:p text:style-name="P13">2006. nov. Balneológia konferencia <text:span text:style-name="T10">K</text:span>utya-fizioterápia-hidroterápia</text:p>
      <text:p text:style-name="P13"/>
      <text:p text:style-name="P18"><text:span text:style-name="T11">T</text:span>udományos cikkek:</text:p>
      <text:p text:style-name="P14">Kisállatpraxis 200<text:span text:style-name="T8">5</text:span>/<text:span text:style-name="T8">5</text:span>. <text:span text:style-name="T8">és 2005/6. Fizioterápia c. írások</text:span></text:p>
      <text:p text:style-name="P13"/>
      <text:p text:style-name="P9"/>
      <text:list xml:id="list82311360742469" text:continue-numbering="true" text:style-name="WW8Num1">
        <text:list-item>
          <text:p text:style-name="P35"><text:span text:style-name="T15">Kutyafizioterápiás m</text:span>unkahelyek</text:p>
          <text:p text:style-name="P35"/>
        </text:list-item>
        <text:list-item>
          <text:p text:style-name="P30">2003-2006 Primavet Kisállatrendelőintézet kutyafizioterápia (Budapest)</text:p>
          <text:p text:style-name="P29"/>
        </text:list-item>
        <text:list-item>
          <text:p text:style-name="P30">2004-2006 Rehabilitációs és wellness központ kutyáknak kutyahidroteráp<text:span text:style-name="T19">ia (Budapest)</text:span></text:p>
        </text:list-item>
      </text:list>
      <text:p text:style-name="P5"/>
      <text:list xml:id="list82310985957873" text:continue-numbering="true" text:style-name="WW8Num1">
        <text:list-item>
          <text:p text:style-name="P31">2007-201<text:span text:style-name="T22">7 szakdolgozatokban konzultáns és egyéni terápiás munka</text:span></text:p>
          <text:p text:style-name="P31"/>
        </text:list-item>
        <text:list-item>
          <text:p text:style-name="P32">2018 Egyéni vállalkozó- <text:span text:style-name="T23">egyéni terápia (manuális technikák és kutya Tape kezelés)</text:span></text:p>
        </text:list-item>
      </text:list>
      <text:p text:style-name="P2"/>
      <text:p text:style-name="P8"/>
      <text:list xml:id="list82312402869152" text:continue-numbering="true" text:style-name="WW8Num1">
        <text:list-item>
          <text:p text:style-name="P36">Nyelvtudás</text:p>
        </text:list-item>
      </text:list>
      <text:p text:style-name="P4"/>
      <text:p text:style-name="P22">angol állami „C” típusú középfokú nyelvvizsga</text:p>
      <text:p text:style-name="P23">német állami „A” típusú felsőfokú nyelvvizsga + nemzetközi <text:span text:style-name="T6">Goethe </text:span>nyelvvizsga (ZMP)</text:p>
      <text:p text:style-name="P4"/>
      <text:list xml:id="list82312012466266" text:continue-numbering="true" text:style-name="WW8Num1">
        <text:list-item>
          <text:p text:style-name="P36">Egyéb</text:p>
        </text:list-item>
      </text:list>
      <text:p text:style-name="P24"/>
      <text:list xml:id="list1140322891" text:style-name="WW8Num7">
        <text:list-item>
          <text:p text:style-name="P37">2001. Magyar Gyógytornász-<text:span text:style-name="T18">Fizioterapeuta</text:span> Társaság <text:span text:style-name="T18">(MGYFT)</text:span> Állatfizioterápiás Munkacsoportjának vezetője és alapítója</text:p>
        </text:list-item>
        <text:list-item>
          <text:p text:style-name="P38"><text:span text:style-name="T21">2009. </text:span>A <text:span text:style-name="T20">Magyar </text:span>Kisállat <text:span text:style-name="T20">F</text:span>izioterápiás Társaság <text:s/>alapító tagj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3:25.698000000</meta:creation-date>
    <dc:date>2019-02-20T08:23:10.756000000</dc:date>
    <meta:editing-duration>PT18H45M10S</meta:editing-duration>
    <meta:editing-cycles>3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3" meta:word-count="189" meta:character-count="1709" meta:non-whitespace-character-count="1541"/>
  </office:meta>
</office:document-meta>
</file>